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1633836875"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23621236910262"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23620731685028"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2430138906" text:style-name="WWNum1">
        <text:list-item>
          <text:p text:style-name="P15">di individuare i referenti comunali previsti per questo Comune nei seguenti dipendenti:</text:p>
        </text:list-item>
      </text:list>
      <text:list xml:id="list3481409136"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23621733985374"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23621364343762"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23620595553303" text:continue-list="list2430138906"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