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9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0" style:family="paragraph" style:parent-style-name="paragraph">
      <style:paragraph-properties fo:margin-top="0in" fo:margin-bottom="0in" loext:contextual-spacing="false"/>
    </style:style>
    <style:style style:name="P11" style:family="paragraph" style:parent-style-name="paragraph">
      <style:paragraph-properties fo:margin-top="0in" fo:margin-bottom="0in" loext:contextual-spacing="false" fo:text-align="end" style:justify-single-word="false"/>
    </style:style>
    <style:style style:name="P12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13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14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17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18" style:family="paragraph" style:parent-style-name="paragraph">
      <style:paragraph-properties fo:margin-top="0in" fo:margin-bottom="0.1665in" loext:contextual-spacing="false"/>
    </style:style>
    <style:style style:name="P19" style:family="paragraph" style:parent-style-name="Standard_20__28_user_29_">
      <style:paragraph-properties fo:line-height="115%" fo:text-align="center" style:justify-single-word="false"/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2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3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24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0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</text:span><text:span text:style-name="T2">Lavena Ponte Tresa</text:span></text:p>
      <text:p text:style-name="P19"><text:span text:style-name="T4">(Provincia di </text:span><text:span text:style-name="T3">Provincia di Varese</text:span></text:p>
      <text:p text:style-name="P8"><draw:line text:anchor-type="paragraph" draw:z-index="1" draw:name="Connettore diritto 5" draw:style-name="gr1" draw:text-style-name="P28" svg:x1="0.0291in" svg:y1="0.0657in" svg:x2="9.4039in" svg:y2="0.0555in"><text:p/></draw:line></text:p>
      <text:p text:style-name="P11"><text:span text:style-name="T5">Al Ministero dell’Interno</text:span></text:p>
      <text:p text:style-name="P9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4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15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12"><text:span text:style-name="T19">[</text:span><text:span text:style-name="T5">Timbro del Comune]</text:span></text:p>
      <text:p text:style-name="P16"><text:span text:style-name="T6">IL RESPONSABILE DELL'UFFICIO DI STATO</text:span></text:p>
      <text:p text:style-name="P16"><text:span text:style-name="T6">CIVILE E DI ANAGRAFE</text:span></text:p>
      <text:p text:style-name="P16"><text:span text:style-name="T5">[nome e cognome]</text:span></text:p>
      <text:p text:style-name="P16"><text:span text:style-name="T5">[Firma autografa]</text:span></text:p>
      <text:p text:style-name="P17"><text:span text:style-name="T5">................................................................</text:span></text:p>
      <text:p text:style-name="P18"><text:span text:style-name="T9">oppure, in caso di firma digitale, dicitura:</text:span></text:p>
      <text:p text:style-name="P10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4" meta:character-count="1111" meta:non-whitespace-character-count="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