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766497186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2504387036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1982431270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1236163236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2" meta:character-count="3434" meta:non-whitespace-character-count="3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