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596475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9150277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76728903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942167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942167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942167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9421678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942167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942167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942167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9421678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