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2760694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162027190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423307624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8021322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721010429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600140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600140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6001407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6001407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6001407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6001407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6001407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6001407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