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Toc472244495"/><text:span text:style-name="T1">Comune di Lavena Ponte Tresa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9545645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869131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869131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869131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869131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