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64094002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0214256117403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18213758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71796551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68" meta:non-whitespace-character-count="2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