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-start text:name="_Hlk484526651"/><text:span text:style-name="T1">Comune di Lavena Ponte Tres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89556359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73416739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4409031779461" text:continue-list="list289556359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9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