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18290028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273711445888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273508765430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273712889277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273623547040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273569505094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73687293746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7358619040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273699483278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273567918863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273691838081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273568747672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273618363466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273574382171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273548601633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2736570739031" text:continue-numbering="true" text:style-name="WW8Num2">
        <text:list-item>
          <text:p text:style-name="P55">Titolo abilitante:</text:p>
        </text:list-item>
      </text:list>
      <text:list xml:id="list303140457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2736881094857" text:continue-list="list10273657073903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273512110524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273537931257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27358355852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273516306748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273649118494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273538819402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273667617755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273677973046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273588813299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273610832360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273562592487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273528285111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273580738457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273610492784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273528885151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273603289321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273702095014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273691507591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273637717430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273663733415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273697998185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273660718823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273667245789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273612505755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273614913201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273659576901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273531425129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273668978225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273554665457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273570482348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273587246775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27356406609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273618058713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273690955903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273690996509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273551820206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273532719881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273666415147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27362556811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273596913421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273681732232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273678017007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273536581188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273681034048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273590874745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273667185123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273604323438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273563922644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273628100578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273683497554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273659554376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273632300732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273626749661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273636977859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273594166065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273589339334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273715523906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27361879437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273652643138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2736501560857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273608520410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273670285696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273703071203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27370463692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273518464984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273615843450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273518952226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273694993231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273715457484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273553262894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273719317618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273699873472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273691863198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273650767188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273699492429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273566099439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273544550361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273600910228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