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Titolo_20_quadri">
      <style:paragraph-properties fo:margin-top="0.0835in" fo:margin-bottom="0.0835in" loext:contextual-spacing="false"/>
    </style:style>
    <style:style style:name="P157" style:family="paragraph" style:parent-style-name="Sotto_5f_2">
      <style:paragraph-properties fo:margin-left="1.5752in" fo:margin-right="0.0866in" fo:text-indent="-0.8854in" style:auto-text-indent="false"/>
    </style:style>
    <style:style style:name="P158" style:family="paragraph" style:parent-style-name="Sotto_5f_2">
      <style:paragraph-properties fo:margin-left="0.8862in" fo:margin-right="0.0866in" fo:text-indent="-0.1965in" style:auto-text-indent="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13770005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05728931327799"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0572802961144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05728160154851"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3675242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6"><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6"><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0572730014994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038784491"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83854550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05727183058381" text:continue-list="list1038784491"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47362129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0572808944852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05728370101575"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56305841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0572812526908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05728224112536" text:continue-list="list10572730014994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05729230081074" text:continue-list="list10572812526908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05728700480903" text:continue-list="list10572822411253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05727997853086" text:continue-list="list105727183058381"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65649037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0572809613332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05727516579437"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0572714144097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05727158268142" text:continue-list="list10572799785308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91786916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2054326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05728569507933"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05728605245481" text:continue-list="list105727158268142"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05728571474735" text:continue-list="list105728569507933" text:style-name="WWNum33">
              <text:list-item>
                <text:p text:style-name="P98"><text:span text:style-name="T76"></text:span><text:span text:style-name="T18"><text:tab/>variazione essenziale e/o sostanziale al/alla</text:span></text:p>
              </text:list-item>
            </text:list>
            <text:list xml:id="list324218894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05727846866552" text:continue-list="list105728571474735" text:style-name="WWNum33">
              <text:list-item>
                <text:p text:style-name="P98"><text:span text:style-name="T76"></text:span><text:span text:style-name="T18"><text:tab/>Interventi previsti dalla Lr 12/05;</text:span></text:p>
              </text:list-item>
            </text:list>
            <text:p text:style-name="P157"><text:span text:style-name="T84">☐</text:span><text:span text:style-name="T86"><text:tab/>realizzazione o ampliamento di </text:span><text:span text:style-name="T89">sale </text:span><text:span text:style-name="T86">giochi, sale scommesse, sale bingo (articolo 33, comma 3-ter);</text:span></text:p>
            <text:p text:style-name="P158"><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7"><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7"><text:span text:style-name="T84">☐</text:span><text:span text:style-name="T86"><text:tab/>a permesso di costruire <text:tab/><text:tab/>n. </text:span><text:span text:style-name="T88"><text:tab/><text:tab/></text:span><text:span text:style-name="T86"> del </text:span><text:span text:style-name="T87">|__|__|__|__|__|__|__|__|</text:span></text:p>
            <text:p text:style-name="P157"><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05728930595432" text:continue-list="list10572860524548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0572912300150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01158407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05728777087255" text:continue-list="list105729123001502"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0572831734897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40798019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05728069581630" text:continue-list="list10572831734897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25859463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05728444751976" text:continue-list="list10572806958163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57618004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50185417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401845091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05727634601794" text:continue-list="list150185417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05729143787947"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3" meta:non-whitespace-character-count="279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