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2"><text:span text:style-name="T2">Provincia di Varese</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418726850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21828831162974"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21827336368393"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21827723885083"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521285890"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483553852"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807944794"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509402999"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279508598" text:style-name="WWNum5">
              <text:list-item>
                <text:p text:style-name="P77"><text:span text:style-name="T243"></text:span><text:span text:style-name="T130"><text:tab/>Intervento di nuova costruzione (articolo 3, comma 1, lettera e) del d.P.R. n. 380/2001)</text:span></text:p>
              </text:list-item>
            </text:list>
            <text:list xml:id="list29122708"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21829067707635"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21827419728258"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21827937400410"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21828031144046"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21828113503775"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21827933591619"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21829193938094"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21827565940049" text:continue-list="list2279508598"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21828887674976"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21828116687193"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21828695375931"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21828140145974"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21827330438984"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21828927238179"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910976264"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756472596"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21828502381314" text:continue-list="list910976264"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21827451993701"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21827372731053"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21827889934537"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21827982812439"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21827381845682"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21827819922940"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21829127091474"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21828019972179"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21828899587636"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21827406105041"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21828380750366"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21828772196967"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21829223120729"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21828356408770"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21828011904146"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21828612158217"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21828156450577"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21827646633235"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21827489585405"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21828231578049"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21829410527262"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21828022916973"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21829399789884"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21827679471499"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21828722142930"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21828500944797"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21828263788502"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21828131445165"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21829387498192"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1" meta:character-count="71571" meta:non-whitespace-character-count="6092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