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0C8000000C833975A0AAF9402D8.png" xlink:type="simple" xlink:show="embed" xlink:actuate="onLoad"/><svg:title>logo</svg:title><svg:desc>WebMobile:Bussola:GRAFICA:stemma_demo-01.jpg</svg:desc></draw:frame><text:span text:style-name="T2">Comune di Lavena Ponte Tresa</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446758828"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21127861021779"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21127640881976"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2112740068333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21128888901073"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21127897849169"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21127634304462"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2764785658"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21127489935956" text:continue-list="list121127634304462"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2" meta:character-count="13832" meta:non-whitespace-character-count="1209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