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26603285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26603285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26603285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26603285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26603285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26603285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26603285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26603285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26603285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4" meta:non-whitespace-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