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text:span text:style-name="T2">Provincia di Varese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1049348400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3682715825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1800889475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115604447335897" text:continue-list="list1049348400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6" meta:character-count="10231" meta:non-whitespace-character-count="9125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