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Lavena Ponte Tresa</text:span></text:p>
      <text:p text:style-name="P7"><text:span text:style-name="T2">Provincia di Varese</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2237198672"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348631209"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11" meta:character-count="8368" meta:non-whitespace-character-count="7311"/>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