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8860509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48826192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2323843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3182769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2977549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5832852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5091722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383393702848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510073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1298904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5225257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2133456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2635722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