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0"><text:span text:style-name="T4">Provincia di Vares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90590949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8413461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19045338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213243983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8485614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421534172415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4215233083691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421535326544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4215370714215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421522254516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4215261463691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21529636732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4215277647433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421539663747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4215191486027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421529753438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4215280340295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421522415663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4215326415855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21537308750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4215352878645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421525807960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4215309823495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21523847856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4215239145749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421527716416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4215315195323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421530101447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4215366082943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421518410421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4215225986616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421533852432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4215291092031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421538481127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4215255781143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9917937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5" meta:non-whitespace-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