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9"><text:span text:style-name="T3">Provincia di Vares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4014805543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8162495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78562828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92202854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69442114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40201446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1" meta:non-whitespace-character-count="5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