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</text:span></text:p>
        <text:p text:style-name="P12"><text:span text:style-name="T3">Provincia di Vares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514921362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49" meta:non-whitespace-character-count="4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