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924050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372129130223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53470907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9174794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94882298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372147633392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686162753" text:style-name="WW8Num36">
              <text:list-item>
                <text:p text:style-name="P201"><text:span text:style-name="T29">CILA: art. 6/bis – SCIA art. 37 DPR n. 380/01. </text:span><text:span text:style-name="T20">(O legge regionale).</text:span></text:p>
              </text:list-item>
            </text:list>
            <text:list xml:id="list163720950361724" text:continue-list="list16372147633392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372001857321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24805105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60386654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3721128807080" text:continue-list="list424805105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372162465087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34973711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372108191493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02681259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372010178285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45742193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372180309487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1887577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371998717658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3591946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27787274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372004775468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13961078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79266883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6290631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731756953" text:style-name="WW8Num5">
              <text:list-item>
                <text:list>
                  <text:list-item>
                    <text:p text:style-name="P204"><text:span text:style-name="T29">CILA: art. 6/bis DPR n. 380/01. </text:span><text:span text:style-name="T20">(O legge regionale).</text:span></text:p>
                  </text:list-item>
                </text:list>
              </text:list-item>
            </text:list>
            <text:list xml:id="list163721579467772" text:continue-list="list66290631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26748416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4850879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98467231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96063122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76475725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3720369016887" text:continue-list="list16372129130223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52652235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57087228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77562549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35693599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372014608086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09557265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178759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66837677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9550504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35071949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372146455665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85925082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372152126317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81398066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862786133" text:style-name="WW8Num84">
              <text:list-item>
                <text:p text:style-name="P167"><text:span text:style-name="T20">Si differenzia dalla voce “B. 25”, che prevede il periodo </text:span><text:soft-page-break/><text:span text:style-name="T20">dell’occupazione superiore a 120 gg.</text:span></text:p>
              </text:list-item>
            </text:list>
            <text:list xml:id="list163721826691683" text:continue-list="list104850879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62373535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3721802521629" text:continue-list="list286278613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64785615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3720861936631" text:continue-list="list362373535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3721137737704" text:continue-list="list16372182669168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3720766604148" text:continue-list="list16372086193663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0913125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2788206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06072841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74187755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372086775125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7664022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96150425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81382698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46511846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567273073" text:style-name="WW8Num6">
              <text:list-item>
                <text:p text:style-name="P176"><text:span text:style-name="T20">Titolo abilitativo edilizio per il privato: CILA/Permesso di costruire/SCIA in alternativa, “super”, secondo la tipologia del monumento.</text:span></text:p>
              </text:list-item>
            </text:list>
            <text:list xml:id="list163721473635302" text:continue-list="list281382698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4179541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2596650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93829856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70029880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59091014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18580514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3444207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86968968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70522959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13846195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95122644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01057623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6410294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17993018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372116001393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372199481051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372204214381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372097988021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372084008107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372193038273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86545933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9439252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372088863451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97182444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80104642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372160665002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24774073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7449045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372094652632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46403727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2495563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372193882885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372145722790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