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 text:name="_GoBack"/><text:span text:style-name="T1">Comune di Lavena Ponte Tresa</text:span></text:p>
      <text:p text:style-name="P11"><text:span text:style-name="T2">Provincia di Vares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7337924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394402496406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394359497330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394402166317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394458017316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394431213848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08541909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394277133336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3943704996424" text:continue-list="list17394431213848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7350872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0642481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394281990113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394351830629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1177454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81236711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98893625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3944450281739" text:continue-list="list81236711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