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3587166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62252357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095167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90571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5855832273937" text:continue-list="list31095167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5855743420476" text:continue-list="list3190571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