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0125181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123655780"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3112042293496" text:continue-list="list60125181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7284360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