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Lavena Ponte Tres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78203266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4115321469"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03100205851921" text:continue-list="list78203266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184469263"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2"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