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avena Ponte Tresa</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829264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0618389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2517597529325" text:continue-list="list98292645" text:style-name="WWNum1">
        <text:list-item>
          <text:p text:style-name="P39"><text:span text:style-name="T37">di essere consapevole che, per effetto della concentrazione dei regimi amministrativi di cui all’art. 19bis L. 241/90, la presente comunicazione:</text:span></text:p>
        </text:list-item>
      </text:list>
      <text:list xml:id="list89697683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2516981052651" text:continue-list="list21251759752932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251789041261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