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1576164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310514229571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310474265297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8145062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3103642847259" text:continue-list="list19310474265297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703598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3104943572873" text:continue-list="list19310364284725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774753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