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89576660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07950720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25597594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98948673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053355371350" text:continue-list="list225597594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2683466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052023180022" text:continue-list="list1105335537135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1900766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053283166430" text:continue-list="list1105202318002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05249107840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1"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