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8000000C833975A0AAF9402D8.png" xlink:type="simple" xlink:show="embed" xlink:actuate="onLoad"/><svg:title>logo</svg:title><svg:desc>WebMobile:Bussola:GRAFICA:stemma_demo-01.jpg</svg:desc></draw:frame><text:span text:style-name="T1">Comune di Lavena Ponte Tresa</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17472549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22089088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92750088597545" text:continue-list="list117472549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9274995890337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0"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