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4680361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8270729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618022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94801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2723084856722" text:continue-list="list174680361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5069625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