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0C833975A0AAF9402D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C8000000C833975A0AAF9402D8.png" xlink:type="simple" xlink:show="embed" xlink:actuate="onLoad"/><svg:title>logo</svg:title><svg:desc>WebMobile:Bussola:GRAFICA:stemma_demo-01.jpg</svg:desc></draw:frame><text:span text:style-name="T1">Comune di Lavena Ponte Tresa</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566038704"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2667314019"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802919965"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1" meta:character-count="6399" meta:non-whitespace-character-count="56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