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18281050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42990559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1721919790364" text:continue-list="list2182810505" text:style-name="WWNum3">
        <text:list-item>
          <text:p text:style-name="P39"><text:soft-page-break/><text:span text:style-name="T8">di essere consapevole che, </text:span></text:p>
        </text:list-item>
      </text:list>
      <text:list xml:id="list40023801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1722544957391" text:continue-list="list21172191979036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13971940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7"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