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28001287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345998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80741361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3323395803643" text:continue-list="list428001287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01298490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4"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