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833975A0AAF9402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681601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78592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2701188564180" text:continue-list="list23681601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5226158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