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Lavena Ponte Tres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13453915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043971892320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2043948105312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850642659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03683790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043922268796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0439910870902" text:continue-list="list2850642659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0440239117970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04776750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001235239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80780602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1" meta:character-count="12132" meta:non-whitespace-character-count="11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