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Lavena Ponte Tresa</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8456889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4070485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26877921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2920211716405" text:continue-list="list8456889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54467897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2"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