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Lavena Ponte Tresa</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3930361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4943030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5611799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38407508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2538243240109" text:continue-list="list45611799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11656982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2539767958647" text:continue-list="list124943030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16793612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3"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