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Varese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6" meta:character-count="5361" meta:non-whitespace-character-count="5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