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avena Ponte Tresa</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3962586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4043728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351277690383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980367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1963745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258120402" text:style-name="WWNum5">
        <text:list-item>
          <text:p text:style-name="P36"><text:span text:style-name="T28">di impegnarsi a comunicare ogni variazione di stati/fatti/condizioni e titolarità rispetto a quanto dichiarato;</text:span></text:p>
        </text:list-item>
      </text:list>
      <text:list xml:id="list33513365815765" text:continue-list="list4980367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0882820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3512229335163" text:continue-list="list335133658157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3513303297184" text:continue-list="list133962586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3512098604066" text:continue-list="list3351222933516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3512022964481" text:continue-list="list4258120402" text:style-name="WWNum5">
        <text:list-item>
          <text:p text:style-name="P44"><text:span text:style-name="T28">di impegnarsi a comunicare ogni variazione di stati/fatti/condizioni rispetto a quanto dichiarato;</text:span></text:p>
        </text:list-item>
      </text:list>
      <text:list xml:id="list33512334418671" text:continue-list="list3351209860406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97984674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6289655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6"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